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" fo:font-size="14pt" fo:letter-spacing="normal" fo:font-style="normal" fo:font-weight="normal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gredienti x 2 porzioni:</text:p>
      <text:p text:style-name="P2"><text:span text:style-name="T1"><text:line-break/>160 g di penne rigate</text:span></text:p>
      <text:p text:style-name="P1">1 scatoletta piccola di tonno al naturale</text:p>
      <text:p text:style-name="P1">1 scalogno</text:p>
      <text:p text:style-name="P1">1 acciuga sott'olio</text:p>
      <text:p text:style-name="P1">1/2 bicchiere di passata di pomodoro</text:p>
      <text:p text:style-name="P1">1 cucchiaino di olio e.v.o.</text:p>
      <text:p text:style-name="P1">Peperoncino macinato q.b.</text:p>
      <text:p text:style-name="P2"><text:span text:style-name="T1"><text:line-break/>Versare l'olio in una pentola capiente, aggiungere l'acciuga e lo scalogno sbucciato delle due foglie esterne e tritato finemente. Unire il tonno con tutto il suo liquido di conservazione e spolverare a piacere di peperoncino.</text:span></text:p>
      <text:p text:style-name="P1">Versare la passata di pomodoro e mescolare bene.</text:p>
      <text:p text:style-name="P1">Mettere sul fuoco a fiamma vivace e cuocere per circa 10-15 minuti, mescolando spesso e aggiungendo circa 1/2 bicchiere di acqua per non farlo ritirare troppo.</text:p>
      <text:p text:style-name="P1">Nel frattempo cuocere a parte la pasta in abbondante acqua salata. Scolarla 2 minuti prima del tempo indicato sulla confezione e gettarla sul sugo.</text:p>
      <text:p text:style-name="P1">Terminare la cottura della pasta direttamente nel sugo a fiamma bassa e mescolando spesso. </text:p>
      <text:p text:style-name="P1">Spolverare con altro peperoncino prima di servire (facoltativo) e decorare con basilico fresco ogni piatto.</text:p>
      <text:p text:style-name="Text_20_body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21:09:25</meta:creation-date>
    <meta:document-statistic meta:table-count="0" meta:image-count="0" meta:object-count="0" meta:page-count="1" meta:paragraph-count="15" meta:word-count="157" meta:character-count="985"/>
    <dc:date>2015-01-10T21:10:29</dc:date>
    <meta:editing-duration>PT1M8S</meta:editing-duration>
    <meta:editing-cycles>1</meta:editing-cycles>
    <meta:generator>OpenOffice.org/3.4.1$Unix OpenOffice.org_project/341m1$Build-9593</meta:generator>
  </office:meta>
</office:document-meta>
</file>